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202020" fo:border-bottom="thin solid #202020" fo:border-left="none" fo:border-right="none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4">
      <style:table-cell-properties fo:border-top="none" fo:border-bottom="2pt solid #000000" fo:border-left="none" fo:border-right="non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number-columns-repeated="253" table:default-cell-style-name="ce3"/>
        <table:table-column table:style-name="co4" table:number-columns-repeated="16127" table:default-cell-style-name="ce1"/>
        <table:table-row table:style-name="ro1">
          <table:table-cell office:value-type="string" table:style-name="ce2">
            <text:p>6.1 2021-2022 yılları bütçe harcamaları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4">
            <text:p/>
            <text:p>Budget expenditures for the years 2021-2022</text:p>
          </table:table-cell>
          <table:table-cell table:number-columns-repeated="256" table:style-name="ce3"/>
          <table:table-cell table:number-columns-repeated="16127"/>
        </table:table-row>
        <table:table-row table:style-name="ro3">
          <table:table-cell table:number-columns-repeated="2" table:style-name="ce5"/>
          <table:table-cell office:value-type="string" table:style-name="ce6">
            <text:p>2021 yılı bütçe harcaması (TL)</text:p>
            <text:p><text:span text:style-name="T1">Budget expenditure in 2020</text:span></text:p>
          </table:table-cell>
          <table:table-cell office:value-type="string" table:style-name="ce6">
            <text:p>2022 yılı bütçe harcaması (TL)</text:p>
            <text:p><text:span text:style-name="T1">Budget expenditure in 2021</text:span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i Harcamalar</text:p>
          </table:table-cell>
          <table:table-cell table:style-name="ce7"/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3">
            <text:p>Current Expenditures</text:p>
          </table:table-cell>
          <table:table-cell table:style-name="ce7"/>
          <table:table-cell office:value-type="float" office:value="12773992100.229998" table:style-name="ce9">
            <text:p>12.773.992.100,23</text:p>
          </table:table-cell>
          <table:table-cell office:value-type="float" office:value="23137441067.529999" table:style-name="ce9">
            <text:p>23.137.441.067,53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Personel Giderleri</text:p>
          </table:table-cell>
          <table:table-cell table:style-name="ce10"/>
          <table:table-cell table:style-name="ce9"/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Personnel Expenditures</text:p>
          </table:table-cell>
          <table:table-cell office:value-type="float" office:value="12429515989.769999" table:style-name="ce10">
            <text:p>12.429.515.989,77</text:p>
          </table:table-cell>
          <table:table-cell office:value-type="float" office:value="22321710432.02" table:style-name="ce10">
            <text:p>22.321.710.432,02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7">
            <text:p>Diğer Cariler</text:p>
          </table:table-cell>
          <table:table-cell table:number-columns-repeated="2" table:style-name="ce10"/>
          <table:table-cell table:number-columns-repeated="16380"/>
        </table:table-row>
        <table:table-row table:style-name="ro1">
          <table:table-cell table:style-name="ce7"/>
          <table:table-cell office:value-type="string" table:style-name="ce3">
            <text:p>Other Current Expenditures</text:p>
          </table:table-cell>
          <table:table-cell office:value-type="float" office:value="344476110.45999998" table:style-name="ce10">
            <text:p>344.476.110,46</text:p>
          </table:table-cell>
          <table:table-cell office:value-type="float" office:value="815730635.50999999" table:style-name="ce10">
            <text:p>815.730.635,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Yatırımlar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3">
            <text:p>Investments</text:p>
          </table:table-cell>
          <table:table-cell table:style-name="ce7"/>
          <table:table-cell office:value-type="float" office:value="161510952.63" table:style-name="ce9">
            <text:p>161.510.952,63</text:p>
          </table:table-cell>
          <table:table-cell office:value-type="float" office:value="303417310.10000002" table:style-name="ce9">
            <text:p>303.417.310,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nsferler</text:p>
          </table:table-cell>
          <table:table-cell table:style-name="ce7"/>
          <table:table-cell table:number-columns-repeated="2" table:style-name="ce9"/>
          <table:table-cell table:number-columns-repeated="16380"/>
        </table:table-row>
        <table:table-row table:style-name="ro1">
          <table:table-cell office:value-type="string" table:style-name="ce3">
            <text:p>Transfers</text:p>
          </table:table-cell>
          <table:table-cell table:style-name="ce7"/>
          <table:table-cell office:value-type="float" office:value="103878593.84999999" table:style-name="ce9">
            <text:p>103.878.593,85</text:p>
          </table:table-cell>
          <table:table-cell office:value-type="float" office:value="111502930.45" table:style-name="ce9">
            <text:p>111.502.930,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enel Toplam</text:p>
          </table:table-cell>
          <table:table-cell table:style-name="ce7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style-name="ce11">
            <text:p>General Total</text:p>
          </table:table-cell>
          <table:table-cell table:style-name="ce11"/>
          <table:table-cell office:value-type="float" office:value="13039381646.709997" table:style-name="ce11">
            <text:p>13.039.381.646,71</text:p>
          </table:table-cell>
          <table:table-cell office:value-type="float" office:value="23552361308.079998" table:style-name="ce11">
            <text:p>23.552.361.308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/></text:p>
          </table:table-cell>
          <table:table-cell table:style-name="ce3"/>
          <table:table-cell table:style-name="ce12"/>
          <table:table-cell table:number-columns-repeated="254" table:style-name="ce3"/>
          <table:table-cell table:number-columns-repeated="16127"/>
        </table:table-row>
        <table:table-row table:style-name="ro1">
          <table:table-cell table:number-columns-repeated="2"/>
          <table:table-cell table:style-name="ce10"/>
          <table:table-cell table:number-columns-repeated="254" table:style-name="ce3"/>
          <table:table-cell table:number-columns-repeated="16127"/>
        </table:table-row>
        <table:table-row table:number-rows-repeated="2" table:style-name="ro1">
          <table:table-cell table:number-columns-repeated="2"/>
          <table:table-cell table:style-name="ce12"/>
          <table:table-cell table:number-columns-repeated="254" table:style-name="ce3"/>
          <table:table-cell table:number-columns-repeated="16127"/>
        </table:table-row>
        <table:table-row table:style-name="ro1">
          <table:table-cell table:number-columns-repeated="2"/>
          <table:table-cell table:style-name="ce10"/>
          <table:table-cell table:number-columns-repeated="254" table:style-name="ce3"/>
          <table:table-cell table:number-columns-repeated="16127"/>
        </table:table-row>
        <table:table-row table:style-name="ro1">
          <table:table-cell table:number-columns-repeated="2"/>
          <table:table-cell table:style-name="ce13"/>
          <table:table-cell table:style-name="ce9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style-name="ce9"/>
          <table:table-cell table:number-columns-repeated="16380"/>
        </table:table-row>
        <table:table-row table:style-name="ro1">
          <table:table-cell table:number-columns-repeated="2"/>
          <table:table-cell table:style-name="ce12"/>
          <table:table-cell table:style-name="ce10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7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bdulkerim SARI</dc:creator>
    <meta:creation-date>2006-09-26T12:04:32Z</meta:creation-date>
    <dc:date>2023-05-31T13:32:58Z</dc:date>
    <meta:user-defined meta:name="PublishingExpirationDate"/>
    <meta:user-defined meta:name="PublishingStartDate"/>
    <meta:user-defined meta:name="TaxCatchAll"/>
    <meta:user-defined meta:name="TaxKeywordTaxHTField"/>
    <meta:user-defined meta:name="YayinTarihi"/>
    <meta:user-defined meta:name="_dlc_DocId">DKFT66RQZEX3-1797567310-531</meta:user-defined>
    <meta:user-defined meta:name="_dlc_DocIdItemGuid">c6028442-5623-4f47-839d-90c99ffbaf0d</meta:user-defined>
    <meta:user-defined meta:name="_dlc_DocIdUrl">https://stratejigelistirme.diyanet.gov.tr/_layouts/15/DocIdRedir.aspx?ID=DKFT66RQZEX3-1797567310-531, DKFT66RQZEX3-1797567310-531</meta:user-defined>
  </office:meta>
</office:document-meta>
</file>