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202020" fo:border-bottom="thin solid #202020" fo:border-left="none" fo:border-right="non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202020" fo:border-bottom="thin solid #202020" fo:border-left="none" fo:border-right="none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52" table:default-cell-style-name="ce2"/>
        <table:table-column table:style-name="co6" table:number-columns-repeated="16127" table:default-cell-style-name="ce1"/>
        <table:table-row table:style-name="ro1">
          <table:table-cell office:value-type="string" table:number-columns-spanned="3" table:number-rows-spanned="1" table:style-name="ce11">
            <text:p>1.1 Personel sayısı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2">
          <table:table-cell office:value-type="string" table:style-name="ce3">
            <text:p>Number of personnel</text:p>
          </table:table-cell>
          <table:table-cell table:style-name="ce3"/>
          <table:table-cell table:number-columns-repeated="255" table:style-name="ce2"/>
          <table:table-cell table:number-columns-repeated="16127"/>
        </table:table-row>
        <table:table-row table:style-name="ro3">
          <table:table-cell table:style-name="ce4"/>
          <table:table-cell office:value-type="string" table:style-name="ce5">
            <text:p>Toplam-<text:span text:style-name="T1">Total</text:span></text:p>
          </table:table-cell>
          <table:table-cell office:value-type="string" table:style-name="ce5">
            <text:p>Kadrolu personel sayısı</text:p>
            <text:p><text:span text:style-name="T1">Number of permanent staff</text:span></text:p>
          </table:table-cell>
          <table:table-cell table:style-name="ce5"/>
          <table:table-cell office:value-type="string" table:style-name="ce5">
            <text:p>Sözleşmeli personel sayısı</text:p>
            <text:p><text:span text:style-name="T1">Number of contracted personnel</text:span></text:p>
          </table:table-cell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114882" table:formula="of:=SUM([.C4:.E4])" table:style-name="ce7">
            <text:p>114.882</text:p>
          </table:table-cell>
          <table:table-cell office:value-type="float" office:value="105472" table:style-name="ce7">
            <text:p>105.472</text:p>
          </table:table-cell>
          <table:table-cell table:style-name="ce12"/>
          <table:table-cell office:value-type="float" office:value="9410" table:style-name="ce7">
            <text:p>9.410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121911" table:formula="of:=SUM([.C5:.E5])" table:style-name="ce7">
            <text:p>121.911</text:p>
          </table:table-cell>
          <table:table-cell office:value-type="float" office:value="121845" table:style-name="ce7">
            <text:p>121.845</text:p>
          </table:table-cell>
          <table:table-cell table:style-name="ce12"/>
          <table:table-cell office:value-type="float" office:value="66" table:style-name="ce7">
            <text:p>66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120028" table:formula="of:=SUM([.C6:.E6])" table:style-name="ce7">
            <text:p>120.028</text:p>
          </table:table-cell>
          <table:table-cell office:value-type="float" office:value="119743" table:style-name="ce7">
            <text:p>119.743</text:p>
          </table:table-cell>
          <table:table-cell table:style-name="ce12"/>
          <table:table-cell office:value-type="float" office:value="285" table:style-name="ce7">
            <text:p>285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20304" table:formula="of:=SUM([.C7:.E7])" table:style-name="ce7">
            <text:p>120.304</text:p>
          </table:table-cell>
          <table:table-cell office:value-type="float" office:value="117378" table:style-name="ce7">
            <text:p>117.378</text:p>
          </table:table-cell>
          <table:table-cell table:style-name="ce12"/>
          <table:table-cell office:value-type="float" office:value="2926" table:style-name="ce7">
            <text:p>2.926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120651" table:formula="of:=SUM([.C8:.E8])" table:style-name="ce7">
            <text:p>120.651</text:p>
          </table:table-cell>
          <table:table-cell office:value-type="float" office:value="112725" table:style-name="ce7">
            <text:p>112.725</text:p>
          </table:table-cell>
          <table:table-cell table:style-name="ce12"/>
          <table:table-cell office:value-type="float" office:value="7926" table:style-name="ce7">
            <text:p>7.926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117435" table:formula="of:=SUM([.C9:.E9])" table:style-name="ce7">
            <text:p>117.435</text:p>
          </table:table-cell>
          <table:table-cell office:value-type="float" office:value="109332" table:style-name="ce7">
            <text:p>109.332</text:p>
          </table:table-cell>
          <table:table-cell table:style-name="ce12"/>
          <table:table-cell office:value-type="float" office:value="8103" table:style-name="ce7">
            <text:p>8.103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24407" table:formula="of:=SUM([.C10:.E10])" table:style-name="ce7">
            <text:p>124.407</text:p>
          </table:table-cell>
          <table:table-cell office:value-type="float" office:value="107206" table:style-name="ce7">
            <text:p>107.206</text:p>
          </table:table-cell>
          <table:table-cell table:style-name="ce12"/>
          <table:table-cell office:value-type="float" office:value="17201" table:style-name="ce7">
            <text:p>17.201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130604" table:formula="of:=SUM([.C11:.E11])" table:style-name="ce7">
            <text:p>130.604</text:p>
          </table:table-cell>
          <table:table-cell office:value-type="float" office:value="104814" table:style-name="ce7">
            <text:p>104.814</text:p>
          </table:table-cell>
          <table:table-cell table:style-name="ce12"/>
          <table:table-cell office:value-type="float" office:value="25790" table:style-name="ce7">
            <text:p>25.790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127892" table:formula="of:=SUM([.C12:.E12])" table:style-name="ce7">
            <text:p>127.892</text:p>
          </table:table-cell>
          <table:table-cell office:value-type="float" office:value="101872" table:style-name="ce7">
            <text:p>101.872</text:p>
          </table:table-cell>
          <table:table-cell table:style-name="ce12"/>
          <table:table-cell office:value-type="float" office:value="26020" table:style-name="ce7">
            <text:p>26.020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30004" table:formula="of:=SUM([.C13:.E13])" table:style-name="ce14">
            <text:p>130.004</text:p>
          </table:table-cell>
          <table:table-cell office:value-type="float" office:value="99511" table:style-name="ce14">
            <text:p>99.511</text:p>
          </table:table-cell>
          <table:table-cell table:style-name="ce14"/>
          <table:table-cell office:value-type="float" office:value="30493" table:style-name="ce14">
            <text:p>30.493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141218" table:formula="of:=SUM([.C14:.E14])" table:style-name="ce16">
            <text:p>141.218</text:p>
          </table:table-cell>
          <table:table-cell office:value-type="float" office:value="107782" table:style-name="ce16">
            <text:p>107.782</text:p>
          </table:table-cell>
          <table:table-cell table:style-name="ce16"/>
          <table:table-cell office:value-type="float" office:value="33436" table:style-name="ce16">
            <text:p>33.436</text:p>
          </table:table-cell>
          <table:table-cell table:number-columns-repeated="4" table:style-name="ce2"/>
          <table:table-cell table:style-name="ce8"/>
          <table:table-cell table:style-name="ce9"/>
          <table:table-cell table:style-name="ce10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bdulkerim SARI</dc:creator>
    <meta:creation-date>2006-09-26T12:04:32Z</meta:creation-date>
    <dc:date>2023-05-30T09:30:18Z</dc:date>
    <meta:user-defined meta:name="PublishingExpirationDate"/>
    <meta:user-defined meta:name="PublishingStartDate"/>
    <meta:user-defined meta:name="TaxCatchAll"/>
    <meta:user-defined meta:name="TaxKeyword"/>
    <meta:user-defined meta:name="TaxKeywordTaxHTField"/>
    <meta:user-defined meta:name="YayinTarihi"/>
    <meta:user-defined meta:name="_dlc_DocId">DKFT66RQZEX3-1797567310-502</meta:user-defined>
    <meta:user-defined meta:name="_dlc_DocIdItemGuid">60753773-eb8d-46a0-85ad-899293ba1834</meta:user-defined>
    <meta:user-defined meta:name="_dlc_DocIdUrl">https://stratejigelistirme.diyanet.gov.tr/_layouts/15/DocIdRedir.aspx?ID=DKFT66RQZEX3-1797567310-502, DKFT66RQZEX3-1797567310-502</meta:user-defined>
  </office:meta>
</office:document-meta>
</file>