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8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1.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3"/>
        <table:table-column table:style-name="co4" table:default-cell-style-name="ce4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48" table:default-cell-style-name="ce5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1.2 Öğrenim durumlarına göre personel sayısı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6">
            <text:p>Number of personnel by educational status</text:p>
          </table:table-cell>
          <table:table-cell table:number-columns-repeated="3" table:style-name="ce6"/>
          <table:table-cell table:number-columns-repeated="2" table:style-name="ce7"/>
          <table:table-cell table:number-columns-repeated="3" table:style-name="ce8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30"/>
          <table:table-cell office:value-type="string" table:style-name="ce9">
            <text:p>Toplam-<text:span text:style-name="T1">Total</text:span></text:p>
          </table:table-cell>
          <table:table-cell table:style-name="ce9"/>
          <table:table-cell office:value-type="string" table:style-name="ce10">
            <text:p>Yüzde (%)</text:p>
            <text:p><text:span text:style-name="T1">Percentage</text:span></text:p>
          </table:table-cell>
          <table:table-cell office:value-type="string" table:style-name="ce9">
            <text:p>Kadrolu personel sayısı</text:p>
            <text:p><text:span text:style-name="T1">Number of permanent staff</text:span></text:p>
          </table:table-cell>
          <table:table-cell office:value-type="string" table:style-name="ce10">
            <text:p>Yüzde (%)</text:p>
            <text:p><text:span text:style-name="T1">Percentage</text:span></text:p>
          </table:table-cell>
          <table:table-cell table:style-name="ce11"/>
          <table:table-cell office:value-type="string" table:style-name="ce10">
            <text:p>Sözleşmeli personel sayısı</text:p>
            <text:p><text:span text:style-name="T1">Number of contracted personnel</text:span></text:p>
          </table:table-cell>
          <table:table-cell office:value-type="string" table:style-name="ce9">
            <text:p>Yüzde (%)</text:p>
            <text:p><text:span text:style-name="T1">Percentage</text:span></text:p>
          </table:table-cell>
          <table:table-cell table:style-name="ce3"/>
          <table:table-cell table:style-name="ce12"/>
          <table:table-cell table:number-columns-repeated="16373" table:style-name="ce3"/>
        </table:table-row>
        <table:table-row table:style-name="ro4">
          <table:table-cell office:value-type="string" table:style-name="ce13">
            <text:p>Toplam-<text:span text:style-name="T1">Total</text:span></text:p>
          </table:table-cell>
          <table:table-cell office:value-type="float" office:value="141218" table:formula="of:=SUM([.H4];[.E4])" table:style-name="ce14">
            <text:p>141.218</text:p>
          </table:table-cell>
          <table:table-cell table:style-name="ce14"/>
          <table:table-cell office:value-type="float" office:value="100" table:formula="of:=([.B4]/141218)*100" table:style-name="ce15">
            <text:p>100,0</text:p>
          </table:table-cell>
          <table:table-cell office:value-type="float" office:value="107782" table:formula="of:=SUM([.E5:.E12])" table:style-name="ce16">
            <text:p>107.782</text:p>
          </table:table-cell>
          <table:table-cell office:value-type="float" office:value="100" table:formula="of:=([.E4]/107782)*100" table:style-name="ce17">
            <text:p>100,0</text:p>
          </table:table-cell>
          <table:table-cell table:style-name="ce18"/>
          <table:table-cell office:value-type="float" office:value="33436" table:formula="of:=SUM([.H5:.H12])" table:style-name="ce16">
            <text:p>33.436</text:p>
          </table:table-cell>
          <table:table-cell office:value-type="float" office:value="100" table:formula="of:=([.H4]/33436)*100" table:style-name="ce17">
            <text:p>100,0</text:p>
          </table:table-cell>
          <table:table-cell table:style-name="ce19"/>
          <table:table-cell table:style-name="ce12"/>
          <table:table-cell table:number-columns-repeated="16373" table:style-name="ce18"/>
        </table:table-row>
        <table:table-row table:style-name="ro5">
          <table:table-cell office:value-type="string" table:style-name="ce20">
            <text:p>Lisans (Dini öğrenim)</text:p>
            <text:p><text:span text:style-name="T1">Bachelor's degree (Religious higher education)</text:span></text:p>
          </table:table-cell>
          <table:table-cell office:value-type="float" office:value="43711" table:formula="of:=SUM([.H5];[.E5])" table:style-name="ce14">
            <text:p>43.711</text:p>
          </table:table-cell>
          <table:table-cell table:style-name="ce14"/>
          <table:table-cell office:value-type="float" office:value="30.952853035731987" table:formula="of:=([.B5]/141218)*100" table:style-name="ce15">
            <text:p>31,0</text:p>
          </table:table-cell>
          <table:table-cell office:value-type="float" office:value="30969" table:style-name="ce16">
            <text:p>30.969</text:p>
          </table:table-cell>
          <table:table-cell office:value-type="float" office:value="28.732998088734668" table:formula="of:=([.E5]/107782)*100" table:style-name="ce17">
            <text:p>28,7</text:p>
          </table:table-cell>
          <table:table-cell table:style-name="ce21"/>
          <table:table-cell office:value-type="float" office:value="12742" table:style-name="ce14">
            <text:p>12.742</text:p>
          </table:table-cell>
          <table:table-cell office:value-type="float" office:value="38.108625433664315" table:formula="of:=([.H5]/33436)*100" table:style-name="ce17">
            <text:p>38,1</text:p>
          </table:table-cell>
          <table:table-cell table:style-name="ce19"/>
          <table:table-cell table:style-name="ce12"/>
          <table:table-cell table:number-columns-repeated="16373" table:style-name="ce21"/>
        </table:table-row>
        <table:table-row table:style-name="ro5">
          <table:table-cell office:value-type="string" table:style-name="ce13">
            <text:p>Lisans</text:p>
            <text:p><text:span text:style-name="T1">Bachelor's degree</text:span></text:p>
          </table:table-cell>
          <table:table-cell office:value-type="float" office:value="14161" table:formula="of:=SUM([.H6];[.E6])" table:style-name="ce14">
            <text:p>14.161</text:p>
          </table:table-cell>
          <table:table-cell table:style-name="ce14"/>
          <table:table-cell office:value-type="float" office:value="10.027758501040944" table:formula="of:=([.B6]/141218)*100" table:style-name="ce15">
            <text:p>10,0</text:p>
          </table:table-cell>
          <table:table-cell office:value-type="float" office:value="12801" table:style-name="ce16">
            <text:p>12.801</text:p>
          </table:table-cell>
          <table:table-cell office:value-type="float" office:value="11.876751220055297" table:formula="of:=([.E6]/107782)*100" table:style-name="ce17">
            <text:p>11,9</text:p>
          </table:table-cell>
          <table:table-cell table:style-name="ce5"/>
          <table:table-cell office:value-type="float" office:value="1360" table:style-name="ce14">
            <text:p>1.360</text:p>
          </table:table-cell>
          <table:table-cell office:value-type="float" office:value="4.0674721856681426" table:formula="of:=([.H6]/33436)*100" table:style-name="ce17">
            <text:p>4,1</text:p>
          </table:table-cell>
          <table:table-cell table:style-name="ce19"/>
          <table:table-cell table:style-name="ce12"/>
          <table:table-cell table:number-columns-repeated="16373"/>
        </table:table-row>
        <table:table-row table:style-name="ro5">
          <table:table-cell office:value-type="string" table:style-name="ce13">
            <text:p>Ön lisans (Dini öğrenim)</text:p>
            <text:p><text:span text:style-name="T1">Associate degree (Religious higher education)</text:span></text:p>
          </table:table-cell>
          <table:table-cell office:value-type="float" office:value="53607" table:formula="of:=SUM([.H7];[.E7])" table:style-name="ce14">
            <text:p>53.607</text:p>
          </table:table-cell>
          <table:table-cell table:style-name="ce14"/>
          <table:table-cell office:value-type="float" office:value="37.960458298517189" table:formula="of:=([.B7]/141218)*100" table:style-name="ce15">
            <text:p>38,0</text:p>
          </table:table-cell>
          <table:table-cell office:value-type="float" office:value="44653" table:style-name="ce16">
            <text:p>44.653</text:p>
          </table:table-cell>
          <table:table-cell office:value-type="float" office:value="41.428995565122193" table:formula="of:=([.E7]/107782)*100" table:style-name="ce17">
            <text:p>41,4</text:p>
          </table:table-cell>
          <table:table-cell table:style-name="ce5"/>
          <table:table-cell office:value-type="float" office:value="8954" table:style-name="ce14">
            <text:p>8.954</text:p>
          </table:table-cell>
          <table:table-cell office:value-type="float" office:value="26.779519081229815" table:formula="of:=([.H7]/33436)*100" table:style-name="ce17">
            <text:p>26,8</text:p>
          </table:table-cell>
          <table:table-cell table:style-name="ce19"/>
          <table:table-cell table:style-name="ce12"/>
          <table:table-cell table:number-columns-repeated="16373"/>
        </table:table-row>
        <table:table-row table:style-name="ro5">
          <table:table-cell office:value-type="string" table:style-name="ce13">
            <text:p>Ön lisans</text:p>
            <text:p><text:span text:style-name="T1">Associate degree</text:span></text:p>
          </table:table-cell>
          <table:table-cell office:value-type="float" office:value="5238" table:formula="of:=SUM([.H8];[.E8])" table:style-name="ce14">
            <text:p>5.238</text:p>
          </table:table-cell>
          <table:table-cell table:style-name="ce14"/>
          <table:table-cell office:value-type="float" office:value="3.7091588890934584" table:formula="of:=([.B8]/141218)*100" table:style-name="ce15">
            <text:p>3,7</text:p>
          </table:table-cell>
          <table:table-cell office:value-type="float" office:value="4809" table:style-name="ce16">
            <text:p>4.809</text:p>
          </table:table-cell>
          <table:table-cell office:value-type="float" office:value="4.4617839713495764" table:formula="of:=([.E8]/107782)*100" table:style-name="ce17">
            <text:p>4,5</text:p>
          </table:table-cell>
          <table:table-cell table:style-name="ce5"/>
          <table:table-cell office:value-type="float" office:value="429" table:style-name="ce22">
            <text:p>429</text:p>
          </table:table-cell>
          <table:table-cell office:value-type="float" office:value="1.2830482115085537" table:formula="of:=([.H8]/33436)*100" table:style-name="ce17">
            <text:p>1,3</text:p>
          </table:table-cell>
          <table:table-cell table:style-name="ce19"/>
          <table:table-cell table:style-name="ce12"/>
          <table:table-cell table:number-columns-repeated="16373"/>
        </table:table-row>
        <table:table-row table:style-name="ro5">
          <table:table-cell office:value-type="string" table:style-name="ce13">
            <text:p>İmam-Hatip lisesi</text:p>
            <text:p><text:span text:style-name="T1">High school for Imams and Preachers</text:span></text:p>
          </table:table-cell>
          <table:table-cell office:value-type="float" office:value="21702" table:formula="of:=SUM([.H9];[.E9])" table:style-name="ce14">
            <text:p>21.702</text:p>
          </table:table-cell>
          <table:table-cell table:style-name="ce14"/>
          <table:table-cell office:value-type="float" office:value="15.367729326289851" table:formula="of:=([.B9]/141218)*100" table:style-name="ce15">
            <text:p>15,4</text:p>
          </table:table-cell>
          <table:table-cell office:value-type="float" office:value="12014" table:style-name="ce16">
            <text:p>12.014</text:p>
          </table:table-cell>
          <table:table-cell office:value-type="float" office:value="11.146573639383199" table:formula="of:=([.E9]/107782)*100" table:style-name="ce17">
            <text:p>11,1</text:p>
          </table:table-cell>
          <table:table-cell table:style-name="ce5"/>
          <table:table-cell office:value-type="float" office:value="9688" table:style-name="ce14">
            <text:p>9.688</text:p>
          </table:table-cell>
          <table:table-cell office:value-type="float" office:value="28.974757746141883" table:formula="of:=([.H9]/33436)*100" table:style-name="ce17">
            <text:p>29,0</text:p>
          </table:table-cell>
          <table:table-cell table:style-name="ce19"/>
          <table:table-cell table:style-name="ce12"/>
          <table:table-cell table:number-columns-repeated="16373"/>
        </table:table-row>
        <table:table-row table:style-name="ro5">
          <table:table-cell office:value-type="string" table:style-name="ce13">
            <text:p>Lise ve dengi okul</text:p>
            <text:p><text:span text:style-name="T1">High school and equivalent</text:span></text:p>
          </table:table-cell>
          <table:table-cell office:value-type="float" office:value="1400" table:formula="of:=SUM([.H10];[.E10])" table:style-name="ce14">
            <text:p>1.400</text:p>
          </table:table-cell>
          <table:table-cell table:style-name="ce14"/>
          <table:table-cell office:value-type="float" office:value="0.99137503717656394" table:formula="of:=([.B10]/141218)*100" table:style-name="ce15">
            <text:p>1,0</text:p>
          </table:table-cell>
          <table:table-cell office:value-type="float" office:value="1142" table:style-name="ce16">
            <text:p>1.142</text:p>
          </table:table-cell>
          <table:table-cell office:value-type="float" office:value="1.0595461208736152" table:formula="of:=([.E10]/107782)*100" table:style-name="ce17">
            <text:p>1,1</text:p>
          </table:table-cell>
          <table:table-cell table:style-name="ce5"/>
          <table:table-cell office:value-type="float" office:value="258" table:style-name="ce22">
            <text:p>258</text:p>
          </table:table-cell>
          <table:table-cell office:value-type="float" office:value="0.77162339992822115" table:formula="of:=([.H10]/33436)*100" table:style-name="ce17">
            <text:p>0,8</text:p>
          </table:table-cell>
          <table:table-cell table:style-name="ce23"/>
          <table:table-cell table:style-name="ce12"/>
          <table:table-cell table:number-columns-repeated="16373"/>
        </table:table-row>
        <table:table-row table:style-name="ro5">
          <table:table-cell office:value-type="string" table:style-name="ce13">
            <text:p>Ortaokul ve dengi okul</text:p>
            <text:p><text:span text:style-name="T1">Junior high school and equivalent</text:span></text:p>
          </table:table-cell>
          <table:table-cell office:value-type="float" office:value="914" table:formula="of:=SUM([.H11];[.E11])" table:style-name="ce14">
            <text:p>914</text:p>
          </table:table-cell>
          <table:table-cell table:style-name="ce14"/>
          <table:table-cell office:value-type="float" office:value="0.64722627427098534" table:formula="of:=([.B11]/141218)*100" table:style-name="ce15">
            <text:p>0,6</text:p>
          </table:table-cell>
          <table:table-cell office:value-type="float" office:value="911" table:style-name="ce24">
            <text:p>911</text:p>
          </table:table-cell>
          <table:table-cell office:value-type="float" office:value="0.84522462006643051" table:formula="of:=([.E11]/107782)*100" table:style-name="ce17">
            <text:p>0,8</text:p>
          </table:table-cell>
          <table:table-cell table:style-name="ce5"/>
          <table:table-cell office:value-type="float" office:value="3" table:style-name="ce22">
            <text:p>3</text:p>
          </table:table-cell>
          <table:table-cell office:value-type="float" office:value="8.9723651154444313E-3" table:formula="of:=([.H11]/33436)*100" table:style-name="ce17">
            <text:p>0,0</text:p>
          </table:table-cell>
          <table:table-cell table:style-name="ce19"/>
          <table:table-cell table:style-name="ce12"/>
          <table:table-cell table:number-columns-repeated="16373"/>
        </table:table-row>
        <table:table-row table:style-name="ro5">
          <table:table-cell office:value-type="string" table:style-name="ce25">
            <text:p>İlkokul</text:p>
            <text:p><text:span text:style-name="T1">Primary school</text:span></text:p>
          </table:table-cell>
          <table:table-cell office:value-type="float" office:value="485" table:formula="of:=SUM([.H12];[.E12])" table:style-name="ce26">
            <text:p>485</text:p>
          </table:table-cell>
          <table:table-cell table:style-name="ce26"/>
          <table:table-cell office:value-type="float" office:value="0.3434406378790239" table:formula="of:=([.B12]/141218)*100" table:style-name="ce27">
            <text:p>0,3</text:p>
          </table:table-cell>
          <table:table-cell office:value-type="float" office:value="483" table:style-name="ce26">
            <text:p>483</text:p>
          </table:table-cell>
          <table:table-cell office:value-type="float" office:value="0.44812677441502291" table:formula="of:=([.E12]/107782)*100" table:style-name="ce28">
            <text:p>0,4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5.9815767436296212E-3" table:formula="of:=([.H12]/33436)*100" table:style-name="ce28">
            <text:p>0,0</text:p>
          </table:table-cell>
          <table:table-cell table:style-name="ce29"/>
          <table:table-cell table:style-name="ce12"/>
          <table:table-cell table:number-columns-repeated="16373"/>
        </table:table-row>
        <table:table-row table:style-name="ro6">
          <table:table-cell table:number-columns-repeated="4" table:style-name="ce5"/>
          <table:table-cell table:style-name="ce3"/>
          <table:table-cell table:style-name="ce4"/>
          <table:table-cell table:number-columns-repeated="4" table:style-name="ce5"/>
          <table:table-cell table:style-name="ce12"/>
          <table:table-cell table:number-columns-repeated="16373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percentage-style style:name="N38">
      <number:text>%</number:text>
      <number:number number:decimal-places="0" number:min-integer-digits="1"/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90157480314961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bdulkerim SARI</dc:creator>
    <meta:creation-date>2006-09-26T12:04:32Z</meta:creation-date>
    <dc:date>2023-05-31T11:49:13Z</dc:date>
    <meta:user-defined meta:name="PublishingExpirationDate"/>
    <meta:user-defined meta:name="PublishingStartDate"/>
    <meta:user-defined meta:name="TaxCatchAll"/>
    <meta:user-defined meta:name="TaxKeyword"/>
    <meta:user-defined meta:name="TaxKeywordTaxHTField"/>
    <meta:user-defined meta:name="YayinTarihi"/>
    <meta:user-defined meta:name="_dlc_DocId">DKFT66RQZEX3-1797567310-492</meta:user-defined>
    <meta:user-defined meta:name="_dlc_DocIdItemGuid">c7a5dd34-abb3-41b5-af55-b12e268b1217</meta:user-defined>
    <meta:user-defined meta:name="_dlc_DocIdUrl">https://stratejigelistirme.diyanet.gov.tr/_layouts/15/DocIdRedir.aspx?ID=DKFT66RQZEX3-1797567310-492, DKFT66RQZEX3-1797567310-492</meta:user-defined>
  </office:meta>
</office:document-meta>
</file>