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202020" fo:border-bottom="thin solid #202020" fo:border-left="none" fo:border-righ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02020" fo:border-bottom="thin solid #202020" fo:border-left="none" fo:border-right="none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number-columns-repeated="2" table:default-cell-style-name="ce3"/>
        <table:table-column table:style-name="co2" table:number-columns-repeated="255" table:default-cell-style-name="ce3"/>
        <table:table-column table:style-name="co3" table:number-columns-repeated="16127" table:default-cell-style-name="ce1"/>
        <table:table-row table:style-name="ro1">
          <table:table-cell office:value-type="string" table:number-columns-spanned="2" table:number-rows-spanned="1" table:style-name="ce9">
            <text:p>2.1 Cami sayısı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Number of mosques</text:p>
          </table:table-cell>
          <table:table-cell table:style-name="ce2"/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Cami sayısı</text:p>
            <text:p><text:span text:style-name="T1">Number of mosques</text:span></text:p>
          </table:table-cell>
          <table:table-cell table:number-columns-repeated="16382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84684" table:style-name="ce8">
            <text:p>84.684</text:p>
          </table:table-cell>
          <table:table-cell table:number-columns-repeated="16382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85412" table:style-name="ce8">
            <text:p>85.412</text:p>
          </table:table-cell>
          <table:table-cell table:number-columns-repeated="16382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86101" table:style-name="ce8">
            <text:p>86.101</text:p>
          </table:table-cell>
          <table:table-cell table:number-columns-repeated="16382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86762" table:style-name="ce8">
            <text:p>86.762</text:p>
          </table:table-cell>
          <table:table-cell table:number-columns-repeated="16382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87381" table:style-name="ce8">
            <text:p>87.381</text:p>
          </table:table-cell>
          <table:table-cell table:number-columns-repeated="16382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88021" table:style-name="ce8">
            <text:p>88.021</text:p>
          </table:table-cell>
          <table:table-cell table:number-columns-repeated="16382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88681" table:style-name="ce8">
            <text:p>88.681</text:p>
          </table:table-cell>
          <table:table-cell table:number-columns-repeated="16382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89259" table:style-name="ce8">
            <text:p>89.259</text:p>
          </table:table-cell>
          <table:table-cell table:number-columns-repeated="16382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89445" table:style-name="ce8">
            <text:p>89.445</text:p>
          </table:table-cell>
          <table:table-cell table:number-columns-repeated="16382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89817" table:style-name="ce11">
            <text:p>89.817</text:p>
          </table:table-cell>
          <table:table-cell table:number-columns-repeated="16382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89302" table:style-name="ce13">
            <text:p>89.302</text:p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bdulkerim SARI</dc:creator>
    <meta:creation-date>2006-09-26T12:04:32Z</meta:creation-date>
    <dc:date>2023-05-30T09:31:52Z</dc:date>
    <meta:user-defined meta:name="PublishingExpirationDate"/>
    <meta:user-defined meta:name="PublishingStartDate"/>
    <meta:user-defined meta:name="TaxCatchAll"/>
    <meta:user-defined meta:name="TaxKeyword"/>
    <meta:user-defined meta:name="TaxKeywordTaxHTField"/>
    <meta:user-defined meta:name="YayinTarihi"/>
    <meta:user-defined meta:name="_dlc_DocId">DKFT66RQZEX3-1797567310-494</meta:user-defined>
    <meta:user-defined meta:name="_dlc_DocIdItemGuid">fc691613-3aa6-4f5a-a348-2f3795f70c94</meta:user-defined>
    <meta:user-defined meta:name="_dlc_DocIdUrl">https://stratejigelistirme.diyanet.gov.tr/_layouts/15/DocIdRedir.aspx?ID=DKFT66RQZEX3-1797567310-494, DKFT66RQZEX3-1797567310-494</meta:user-defined>
  </office:meta>
</office:document-meta>
</file>