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andardWWWW" style:master-page-name="MasterPage2" style:family="paragraph" style:name="P21">
      <style:paragraph-properties fo:margin-top="1.4pt" fo:margin-bottom="1.4pt">
        <style:tab-stops>
          <style:tab-stop style:position="11.5cm" style:type="left"/>
          <style:tab-stop style:position="13.5cm" style:type="left"/>
        </style:tab-stops>
      </style:paragraph-properties>
      <style:text-properties fo:font-family="Calibri" style:font-family-asian="Calibri" style:font-family-complex="Times New Roman" fo:font-size="11pt" fo:font-weight="bold"/>
    </style:style>
    <style:style style:parent-style-name="StandardWWWW" style:family="paragraph" style:name="P23">
      <style:paragraph-properties fo:text-align="center" fo:margin-top="1.4pt" fo:margin-bottom="1.4pt">
        <style:tab-stops>
          <style:tab-stop style:position="11.5cm" style:type="left"/>
          <style:tab-stop style:position="13.5cm" style:type="left"/>
        </style:tab-stops>
      </style:paragraph-properties>
      <style:text-properties fo:font-family="Calibri" style:font-family-asian="Calibri" style:font-family-complex="Times New Roman" fo:font-size="11pt"/>
    </style:style>
    <style:style style:family="text" style:name="T14">
      <style:text-properties fo:font-family="Arial" style:font-family-complex="Arial" fo:font-weight="bold"/>
    </style:style>
    <style:style style:parent-style-name="StandardWWWW" style:family="paragraph" style:name="P24">
      <style:paragraph-properties fo:text-align="justify" fo:margin-top="1.4pt" fo:margin-bottom="1.4pt"/>
      <style:text-properties fo:font-family="Calibri" style:font-family-asian="Calibri" style:font-family-complex="Times New Roman" fo:font-size="11pt"/>
    </style:style>
    <style:style style:family="text" style:name="T15">
      <style:text-properties fo:font-family="Arial" style:font-family-complex="Arial"/>
    </style:style>
    <style:style style:family="text" style:name="T16">
      <style:text-properties fo:font-family="Arial" style:font-family-complex="Arial"/>
    </style:style>
    <style:style style:family="text" style:name="T17">
      <style:text-properties fo:font-family="Arial" style:font-family-complex="Arial"/>
    </style:style>
    <style:style style:family="text" style:name="T18">
      <style:text-properties fo:font-family="Arial" style:font-family-complex="Arial"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Arial" style:font-family-complex="Arial"/>
    </style:style>
    <style:style style:family="text" style:name="T21">
      <style:text-properties fo:font-family="Arial" style:font-family-complex="Arial"/>
    </style:style>
    <style:style style:family="text" style:name="T22">
      <style:text-properties fo:font-family="Arial" style:font-family-complex="Arial"/>
    </style:style>
    <style:style style:family="text" style:name="T23">
      <style:text-properties fo:font-family="Arial" style:font-family-complex="Arial"/>
    </style:style>
    <style:style style:family="text" style:name="T24">
      <style:text-properties fo:font-family="Arial" style:font-family-complex="Arial"/>
    </style:style>
    <style:style style:parent-style-name="Standard" style:family="paragraph" style:name="P25">
      <style:paragraph-properties fo:text-align="justify" fo:margin-bottom="0pt">
        <style:tab-stops>
          <style:tab-stop style:position="3.999cm" style:type="left"/>
        </style:tab-stops>
      </style:paragraph-properties>
      <style:text-properties fo:color="#000000" fo:font-family="Calibri" style:font-family-asian="Calibri" style:font-family-complex="Times New Roman" fo:font-size="11pt" style:letter-kerning="true" fo:background-color="#ffffff"/>
    </style:style>
    <style:style style:parent-style-name="StandardWWWW" style:family="paragraph" style:name="P26">
      <style:paragraph-properties fo:text-align="center" fo:margin-left="10.01cm" fo:text-indent="1.251cm" fo:margin-top="1.4pt" fo:margin-bottom="1.4pt"/>
      <style:text-properties fo:font-family="Calibri" style:font-family-asian="Calibri" style:font-family-complex="Times New Roman" fo:font-size="11pt"/>
    </style:style>
    <style:style style:family="text" style:name="T25">
      <style:text-properties fo:font-family="Arial" style:font-family-complex="Arial"/>
    </style:style>
    <style:style style:parent-style-name="StandardWWWW" style:family="paragraph" style:name="P27">
      <style:paragraph-properties fo:text-align="center" fo:margin-left="10.01cm" fo:text-indent="1.251cm" fo:margin-top="1.4pt" fo:margin-bottom="1.4pt"/>
      <style:text-properties fo:font-family="Calibri" style:font-family-asian="Calibri" style:font-family-complex="Times New Roman" fo:font-size="11pt"/>
    </style:style>
    <style:style style:family="text" style:name="T26">
      <style:text-properties fo:font-family="Arial" style:font-family-complex="Arial"/>
    </style:style>
    <style:style style:family="text" style:name="T27">
      <style:text-properties fo:font-family="Arial" style:font-family-complex="Arial"/>
    </style:style>
    <style:style style:family="text" style:name="T28">
      <style:text-properties fo:font-family="Arial" style:font-family-complex="Arial"/>
    </style:style>
    <style:style style:family="text" style:name="T29">
      <style:text-properties fo:font-family="Arial" style:font-family-complex="Arial"/>
    </style:style>
    <style:style style:family="text" style:name="T30">
      <style:text-properties fo:font-family="Arial" style:font-family-complex="Arial"/>
    </style:style>
    <style:style style:parent-style-name="StandardWWWW" style:family="paragraph" style:name="P28">
      <style:paragraph-properties fo:text-align="center" fo:margin-left="10.01cm" fo:text-indent="1.251cm" fo:margin-top="1.4pt" fo:margin-bottom="1.4pt"/>
      <style:text-properties fo:font-family="Calibri" style:font-family-asian="Calibri" style:font-family-complex="Times New Roman" fo:font-size="11pt"/>
    </style:style>
    <style:style style:family="text" style:name="T31">
      <style:text-properties fo:font-family="Arial" style:font-family-complex="Arial"/>
    </style:style>
    <style:style style:parent-style-name="StandardWWWW" style:family="paragraph" style:name="P29">
      <style:paragraph-properties fo:text-align="justify" fo:margin-left="12.51cm" fo:text-indent="1.251cm" fo:margin-top="1.4pt" fo:margin-bottom="1.4pt"/>
      <style:text-properties fo:font-family="Calibri" style:font-family-asian="Calibri" style:font-family-complex="Times New Roman" fo:font-size="11pt"/>
    </style:style>
    <style:style style:family="text" style:name="T32">
      <style:text-properties fo:font-family="Arial" style:font-family-complex="Arial"/>
    </style:style>
    <style:style style:parent-style-name="StandardWWWW" style:family="paragraph" style:name="P30">
      <style:paragraph-properties fo:text-align="justify" fo:margin-top="1.4pt" fo:margin-bottom="1.4pt"/>
      <style:text-properties fo:font-family="Calibri" style:font-family-asian="Calibri" style:font-family-complex="Times New Roman" fo:font-size="11pt"/>
    </style:style>
    <style:style style:parent-style-name="Standard" style:family="paragraph" style:name="P31">
      <style:paragraph-properties fo:text-align="justify" fo:margin-bottom="0pt">
        <style:tab-stops>
          <style:tab-stop style:position="3.999cm" style:type="left"/>
        </style:tab-stops>
      </style:paragraph-properties>
      <style:text-properties fo:color="#000000" fo:font-family="Calibri" style:font-family-asian="Calibri" style:font-family-complex="Times New Roman" fo:font-size="11pt" style:letter-kerning="true" fo:background-color="#ffffff"/>
    </style:style>
    <style:style style:family="table" style:name="ta1">
      <style:table-properties style:width="17.01cm" fo:margin-left="0cm" table:align="left"/>
    </style:style>
    <style:style style:family="table-column" style:name="co1">
      <style:table-column-properties style:column-width="6.509cm"/>
    </style:style>
    <style:style style:family="table-column" style:name="co2">
      <style:table-column-properties style:column-width="10.5cm"/>
    </style:style>
    <style:style style:family="table-row" style:name="ro1">
      <style:table-row-properties style:min-row-height="0.5998cm"/>
    </style:style>
    <style:style style:family="table-cell" style:name="ce1">
      <style:table-cell-properties style:vertical-align="middle" fo:background-color="#d9d9d9" fo:border-top="0.00882cm solid #000000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32">
      <style:paragraph-properties fo:text-align="justify" fo:margin-bottom="0pt">
        <style:tab-stops>
          <style:tab-stop style:position="3.999cm" style:type="left"/>
        </style:tab-stops>
      </style:paragraph-properties>
      <style:text-properties fo:font-family="Calibri" style:font-family-asian="Calibri" style:font-family-complex="Times New Roman" fo:font-size="11pt" style:letter-kerning="true"/>
    </style:style>
    <style:style style:family="text" style:name="T33">
      <style:text-properties fo:color="#000000" fo:font-family="Arial" style:font-family-asian="TeXGyreAdventor" style:font-family-complex="TeXGyreAdventor" fo:font-weight="bold"/>
    </style:style>
    <style:style style:family="table-cell" style:name="ce2">
      <style:table-cell-properties style:vertical-align="middle" fo:border="0.00882cm solid #000000" fo:padding-top="0pt" fo:padding-bottom="0pt" fo:padding-left="5.4pt" fo:padding-right="5.4pt"/>
    </style:style>
    <style:style style:parent-style-name="Tabloerii" style:family="paragraph" style:name="P33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2">
      <style:table-row-properties style:min-row-height="0.5998cm"/>
    </style:style>
    <style:style style:family="table-cell" style:name="ce3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34">
      <style:paragraph-properties fo:text-align="justify" fo:margin-bottom="0pt">
        <style:tab-stops>
          <style:tab-stop style:position="3.999cm" style:type="left"/>
        </style:tab-stops>
      </style:paragraph-properties>
      <style:text-properties fo:font-family="Calibri" style:font-family-asian="Calibri" style:font-family-complex="Times New Roman" fo:font-size="11pt" style:letter-kerning="true"/>
    </style:style>
    <style:style style:family="text" style:name="T34">
      <style:text-properties fo:color="#000000" fo:font-family="Arial" style:font-family-asian="TeXGyreAdventor" style:font-family-complex="TeXGyreAdventor" fo:font-weight="bold"/>
    </style:style>
    <style:style style:family="table-cell" style:name="ce4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35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3">
      <style:table-row-properties style:min-row-height="0.5998cm"/>
    </style:style>
    <style:style style:family="table-cell" style:name="ce5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36">
      <style:paragraph-properties fo:text-align="justify" fo:margin-bottom="0pt"/>
      <style:text-properties fo:font-family="Calibri" style:font-family-asian="Calibri" style:font-family-complex="Times New Roman" fo:font-size="11pt" style:letter-kerning="true"/>
    </style:style>
    <style:style style:family="text" style:name="T35">
      <style:text-properties fo:color="#000000" fo:font-family="Arial" style:font-family-asian="TeXGyreAdventor" style:font-family-complex="TeXGyreAdventor" fo:font-weight="bold"/>
    </style:style>
    <style:style style:family="table-cell" style:name="ce6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37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4">
      <style:table-row-properties style:min-row-height="0.5998cm"/>
    </style:style>
    <style:style style:family="table-cell" style:name="ce7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38">
      <style:paragraph-properties fo:text-align="justify" fo:margin-bottom="0pt"/>
      <style:text-properties fo:font-family="Calibri" style:font-family-asian="Calibri" style:font-family-complex="Times New Roman" fo:font-size="11pt" style:letter-kerning="true"/>
    </style:style>
    <style:style style:family="text" style:name="T36">
      <style:text-properties fo:color="#000000" fo:font-family="Arial" style:font-family-asian="TeXGyreAdventor" style:font-family-complex="TeXGyreAdventor" fo:font-weight="bold"/>
    </style:style>
    <style:style style:family="text" style:name="T37">
      <style:text-properties fo:color="#000000" fo:font-family="Arial" style:font-family-asian="TeXGyreAdventor" style:font-family-complex="TeXGyreAdventor" fo:font-weight="bold"/>
    </style:style>
    <style:style style:family="table-cell" style:name="ce8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39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5">
      <style:table-row-properties style:min-row-height="0.5998cm"/>
    </style:style>
    <style:style style:family="table-cell" style:name="ce9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40">
      <style:paragraph-properties fo:text-align="justify" fo:margin-bottom="0pt"/>
      <style:text-properties fo:color="#000000" fo:font-family="Calibri" style:font-family-asian="Calibri" style:font-family-complex="Times New Roman" fo:font-size="11pt" fo:font-weight="bold" style:letter-kerning="true"/>
    </style:style>
    <style:style style:family="text" style:name="T38">
      <style:text-properties fo:color="#000000" fo:font-family="Arial" style:font-family-asian="TeXGyreAdventor" style:font-family-complex="TeXGyreAdventor" fo:font-weight="bold"/>
    </style:style>
    <style:style style:family="table-cell" style:name="ce10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41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6">
      <style:table-row-properties style:min-row-height="0.5998cm"/>
    </style:style>
    <style:style style:family="table-cell" style:name="ce11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42">
      <style:paragraph-properties fo:text-align="justify" fo:margin-bottom="0pt"/>
      <style:text-properties fo:font-family="Calibri" style:font-family-asian="Calibri" style:font-family-complex="Times New Roman" fo:font-size="11pt" style:letter-kerning="true"/>
    </style:style>
    <style:style style:family="text" style:name="T39">
      <style:text-properties fo:color="#000000" fo:font-family="Arial" style:font-family-asian="TeXGyreAdventor" style:font-family-complex="TeXGyreAdventor" fo:font-weight="bold"/>
    </style:style>
    <style:style style:family="table-cell" style:name="ce12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43">
      <style:paragraph-properties fo:line-height="115%" fo:text-align="justify"/>
      <style:text-properties fo:font-family="Arial" style:font-family-asian="Arial" style:font-family-complex="Arial" fo:font-size="11pt"/>
    </style:style>
    <style:style style:family="table-row" style:name="ro7">
      <style:table-row-properties style:min-row-height="0.5998cm"/>
    </style:style>
    <style:style style:family="table-cell" style:name="ce13">
      <style:table-cell-properties style:vertical-align="middle" fo:background-color="#d9d9d9" fo:border-bottom="0.00882cm solid #000000" fo:border-left="0.00882cm solid #000000" fo:padding-top="0pt" fo:padding-bottom="0pt" fo:padding-left="5.4pt" fo:padding-right="5.4pt"/>
    </style:style>
    <style:style style:parent-style-name="Standard" style:family="paragraph" style:name="P44">
      <style:paragraph-properties fo:text-align="justify" fo:margin-bottom="0pt"/>
      <style:text-properties fo:font-family="Calibri" style:font-family-asian="Calibri" style:font-family-complex="Times New Roman" fo:font-size="11pt" style:letter-kerning="true"/>
    </style:style>
    <style:style style:family="text" style:name="T40">
      <style:text-properties fo:color="#000000" fo:font-family="Arial" style:font-family-asian="TeXGyreAdventor" style:font-family-complex="TeXGyreAdventor" fo:font-weight="bold"/>
    </style:style>
    <style:style style:family="table-cell" style:name="ce14">
      <style:table-cell-properties style:vertical-align="middle" fo:border-bottom="0.00882cm solid #000000" fo:border-left="0.00882cm solid #000000" fo:border-right="0.00882cm solid #000000" fo:padding-top="0pt" fo:padding-bottom="0pt" fo:padding-left="5.4pt" fo:padding-right="5.4pt"/>
    </style:style>
    <style:style style:parent-style-name="Tabloerii" style:family="paragraph" style:name="P45">
      <style:paragraph-properties fo:line-height="115%" fo:text-align="justify"/>
      <style:text-properties fo:font-family="Arial" style:font-family-asian="Arial" style:font-family-complex="Arial" fo:font-size="11pt"/>
    </style:style>
    <style:style style:parent-style-name="StandardWWWW" style:family="paragraph" style:name="P46">
      <style:paragraph-properties fo:text-align="center" fo:margin-top="1.4pt" fo:margin-bottom="1.4pt">
        <style:tab-stops>
          <style:tab-stop style:position="11.5cm" style:type="left"/>
          <style:tab-stop style:position="13.5cm" style:type="left"/>
        </style:tab-stops>
      </style:paragraph-properties>
      <style:text-properties fo:font-family="Calibri" style:font-family-asian="Calibri" style:font-family-complex="Times New Roman" fo:font-size="11pt"/>
    </style:style>
    <style:style style:parent-style-name="Standard" style:family="paragraph" style:name="P47">
      <style:paragraph-properties fo:text-align="justify" fo:text-indent="1.251cm" fo:margin-bottom="0pt"/>
      <style:text-properties fo:font-family="Calibri" style:font-family-asian="Calibri" style:font-family-complex="Times New Roman" fo:font-size="11pt" style:letter-kerning="true"/>
    </style:style>
    <style:style style:family="text" style:name="T41">
      <style:text-properties fo:color="#000000" fo:font-family="Arial" style:font-family-asian="TeXGyreAdventor" style:font-family-complex="TeXGyreAdventor" fo:background-color="#ffffff"/>
    </style:style>
    <style:style style:parent-style-name="Standard" style:family="paragraph" style:name="P48">
      <style:paragraph-properties fo:margin-bottom="0pt"/>
      <style:text-properties fo:color="#000000" fo:font-family="Calibri" style:font-family-asian="Calibri" style:font-family-complex="Times New Roman" fo:font-size="11pt" style:letter-kerning="true" fo:background-color="#ffffff"/>
    </style:style>
    <style:style style:parent-style-name="Standard" style:family="paragraph" style:name="P49">
      <style:paragraph-properties fo:margin-bottom="0pt"/>
      <style:text-properties fo:color="#000000" fo:font-family="Calibri" style:font-family-asian="Calibri" style:font-family-complex="Times New Roman" fo:font-size="11pt" style:letter-kerning="true" fo:background-color="#ffffff"/>
    </style:style>
    <style:style style:parent-style-name="Standard" style:family="paragraph" style:name="P50">
      <style:paragraph-properties fo:margin-bottom="0pt"/>
      <style:text-properties fo:color="#000000" fo:font-family="Calibri" style:font-family-asian="Calibri" style:font-family-complex="Times New Roman" fo:font-size="11pt" style:letter-kerning="true" fo:background-color="#ffffff"/>
    </style:style>
    <style:style style:parent-style-name="Standard" style:family="paragraph" style:name="P51">
      <style:paragraph-properties fo:margin-bottom="0pt"/>
      <style:text-properties fo:color="#000000" fo:font-family="Calibri" style:font-family-asian="Calibri" style:font-family-complex="Times New Roman" fo:font-size="11pt" style:letter-kerning="true" fo:background-color="#ffffff"/>
    </style:style>
    <style:style style:parent-style-name="Standard" style:family="paragraph" style:name="P52">
      <style:paragraph-properties fo:text-align="center" fo:margin-bottom="0pt"/>
      <style:text-properties fo:font-family="Calibri" style:font-family-asian="Calibri" style:font-family-complex="Times New Roman" fo:font-size="11pt" fo:font-weight="bold" style:letter-kerning="true"/>
    </style:style>
    <style:style style:family="text" style:name="T42">
      <style:text-properties fo:color="#000000" fo:font-family="Arial" style:font-family-asian="TeXGyreAdventor" style:font-family-complex="TeXGyreAdventor" fo:font-weight="bold" fo:background-color="#ffffff"/>
    </style:style>
    <style:style style:parent-style-name="Standard" style:family="paragraph" style:name="P53">
      <style:paragraph-properties fo:text-align="center" fo:margin-bottom="0pt"/>
      <style:text-properties fo:font-family="Calibri" style:font-family-asian="Calibri" style:font-family-complex="Times New Roman" fo:font-size="11pt" style:letter-kerning="true"/>
    </style:style>
    <style:style style:family="text" style:name="T43">
      <style:text-properties fo:color="#000000" fo:font-family="Arial" style:font-family-asian="TeXGyreAdventor" style:font-family-complex="TeXGyreAdventor" fo:background-color="#ffffff"/>
    </style:style>
    <style:style style:parent-style-name="Standard" style:family="paragraph" style:name="P54">
      <style:paragraph-properties fo:text-align="center" fo:margin-bottom="0pt"/>
      <style:text-properties fo:font-family="Calibri" style:font-family-asian="Calibri" style:font-family-complex="Times New Roman" fo:font-size="11pt" style:letter-kerning="true"/>
    </style:style>
    <style:style style:family="text" style:name="T44">
      <style:text-properties fo:color="#000000" fo:font-family="Arial" style:font-family-asian="TeXGyreAdventor" style:font-family-complex="TeXGyreAdventor" fo:background-color="#ffffff"/>
    </style:style>
    <style:style style:parent-style-name="Standard" style:family="paragraph" style:name="P55">
      <style:paragraph-properties fo:text-align="center" fo:margin-bottom="0pt">
        <style:tab-stops>
          <style:tab-stop style:position="3.999cm" style:type="left"/>
        </style:tab-stops>
      </style:paragraph-properties>
      <style:text-properties fo:font-family="Calibri" style:font-family-asian="Calibri" style:font-family-complex="Times New Roman" fo:font-size="11pt" style:letter-kerning="true"/>
    </style:style>
    <style:style style:family="text" style:name="T45">
      <style:text-properties fo:color="#000000" fo:font-family="Arial" style:font-family-asian="TeXGyreAdventor" style:font-family-complex="TeXGyreAdventor" fo:background-color="#ffffff"/>
    </style:style>
    <style:style style:parent-style-name="Standard" style:family="paragraph" style:name="P56">
      <style:paragraph-properties fo:text-align="justify" fo:margin-bottom="0pt">
        <style:tab-stops>
          <style:tab-stop style:position="3.999cm" style:type="left"/>
        </style:tab-stops>
      </style:paragraph-properties>
      <style:text-properties fo:color="#000000" fo:font-family="Calibri" style:font-family-asian="Calibri" style:font-family-complex="Times New Roman" fo:font-size="11pt" style:letter-kerning="true" fo:background-color="#ffffff"/>
    </style:style>
  </office:automatic-styles>
  <office:body>
    <office:text text:use-soft-page-breaks="true">
      <text:p text:style-name="P21"/>
      <text:p text:style-name="P23"><text:span text:style-name="T14">BEYAN</text:span></text:p>
      <text:p text:style-name="P24"><text:span text:style-name="T15"><text:tab/></text:span><text:span text:style-name="T16">B</text:span><text:span text:style-name="T17">aşv</text:span><text:span text:style-name="T18">uruma esas teşkil eden projenin </text:span><text:span text:style-name="T19">kısmen veya tamamen bir başka yerden alınmadığını, şahsım tarafından kaleme alındığını, bir başka proje başvurusunda kullanılmadığını, herhangi bir yerde </text:span><text:span text:style-name="T20">yayım</text:span><text:bookmark-start text:name="_GoBack"/><text:bookmark-end text:name="_GoBack"/><text:span text:style-name="T21">lanmadığını ve başka eserlerden yararlandığım durumlarda </text:span><text:span text:style-name="T22">bilimsel normlara u</text:span><text:span text:style-name="T23">ygun olarak atıfta bulunduğumu</text:span><text:span text:style-name="T24"> beyan ederim.</text:span></text:p>
      <text:p text:style-name="P25"/>
      <text:p text:style-name="P26"><text:span text:style-name="T25">Proje Koordinatörü</text:span></text:p>
      <text:p text:style-name="P27"><text:span text:style-name="T26">..</text:span><text:span text:style-name="T27"> / </text:span><text:span text:style-name="T28">..</text:span><text:span text:style-name="T29"> /202</text:span><text:span text:style-name="T30">..</text:span></text:p>
      <text:p text:style-name="P28"><text:span text:style-name="T31">Adı Soyadı</text:span></text:p>
      <text:p text:style-name="P29"><text:span text:style-name="T32">İmzası</text:span></text:p>
      <text:p text:style-name="P30"/>
      <text:p text:style-name="P31"/>
      <table:table table:style-name="ta1">
        <table:table-columns>
          <table:table-column table:style-name="co1"/>
          <table:table-column table:style-name="co2"/>
        </table:table-columns>
        <table:table-header-columns/>
        <table:table-row table:style-name="ro1">
          <table:table-cell table:style-name="ce1">
            <text:p text:style-name="P32"><text:span text:style-name="T33">Projenin Adı</text:span></text:p>
          </table:table-cell>
          <table:table-cell table:style-name="ce2">
            <text:p text:style-name="P33"/>
          </table:table-cell>
        </table:table-row>
        <table:table-row table:style-name="ro2">
          <table:table-cell table:style-name="ce3">
            <text:p text:style-name="P34"><text:span text:style-name="T34">Koordinatörün Adı ve Soyadı</text:span></text:p>
          </table:table-cell>
          <table:table-cell table:style-name="ce4">
            <text:p text:style-name="P35"/>
          </table:table-cell>
        </table:table-row>
        <table:table-row table:style-name="ro3">
          <table:table-cell table:style-name="ce5">
            <text:p text:style-name="P36"><text:span text:style-name="T35">T.C. Kimlik Numarası</text:span></text:p>
          </table:table-cell>
          <table:table-cell table:style-name="ce6">
            <text:p text:style-name="P37"/>
          </table:table-cell>
        </table:table-row>
        <table:table-row table:style-name="ro4">
          <table:table-cell table:style-name="ce7">
            <text:p text:style-name="P38"><text:span text:style-name="T36">Ünvanı</text:span><text:span text:style-name="T37">/Görevi</text:span></text:p>
          </table:table-cell>
          <table:table-cell table:style-name="ce8">
            <text:p text:style-name="P39"/>
          </table:table-cell>
        </table:table-row>
        <table:table-row table:style-name="ro5">
          <table:table-cell table:style-name="ce9">
            <text:p text:style-name="P40"><text:span text:style-name="T38">Görev Yeri</text:span></text:p>
          </table:table-cell>
          <table:table-cell table:style-name="ce10">
            <text:p text:style-name="P41"/>
          </table:table-cell>
        </table:table-row>
        <table:table-row table:style-name="ro6">
          <table:table-cell table:style-name="ce11">
            <text:p text:style-name="P42"><text:span text:style-name="T39">Telefonu</text:span></text:p>
          </table:table-cell>
          <table:table-cell table:style-name="ce12">
            <text:p text:style-name="P43"/>
          </table:table-cell>
        </table:table-row>
        <table:table-row table:style-name="ro7">
          <table:table-cell table:style-name="ce13">
            <text:p text:style-name="P44"><text:span text:style-name="T40">E-posta Adresi</text:span></text:p>
          </table:table-cell>
          <table:table-cell table:style-name="ce14">
            <text:p text:style-name="P45"/>
          </table:table-cell>
        </table:table-row>
      </table:table>
      <text:p text:style-name="P46"/>
      <text:p text:style-name="P47"><text:span text:style-name="T41">Yukarıda bilgileri bulunan kişi, Birimimde proje koordinatörü olarak görevlendirilmiş olup belirtilen projenin yürütülmesi ve sonuçlandırılması sürecinde iş ve işlemleri yürütmeye yetkili kılınmıştır.</text:span></text:p>
      <text:p text:style-name="P48"/>
      <text:p text:style-name="P49"/>
      <text:p text:style-name="P50"/>
      <text:p text:style-name="P51"/>
      <text:p text:style-name="P52"><text:span text:style-name="T42">UYGUNDUR</text:span></text:p>
      <text:p text:style-name="P53"><text:span text:style-name="T43">Proje Yetkilisinin (Birimin Harcama Yetkilisi)</text:span></text:p>
      <text:p text:style-name="P54"><text:span text:style-name="T44">Adı Soyadı</text:span></text:p>
      <text:p text:style-name="P55"><text:span text:style-name="T45">Tarih, İmza ve Mühür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family="Liberation Serif" style:font-family-asian="DejaVu Sans" style:font-family-complex="FreeSans" fo:font-size="12pt" fo:language="tr" fo:country="TR" style:letter-kerning="true"/>
    </style:default-style>
    <style:default-style style:family="text">
      <style:text-properties fo:font-family="Liberation Serif" style:font-family-asian="DejaVu Sans" style:font-family-complex="FreeSans" fo:font-size="12pt" fo:language="tr" fo:country="TR" style:letter-kerning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paragraph-properties/>
    </style:style>
    <style:style style:class="default" style:display-name="Default Paragraph Font" style:family="text" style:name="VarsaylanParagrafYazTipi"/>
    <style:style style:display-name="Default Paragraph Font (WW)" style:family="text" style:name="DefaultParagraphFontWW"/>
    <style:style style:display-name="Footnote Symbol (WW)" style:family="text" style:name="FootnoteSymbolWW"/>
    <style:style style:display-name="Dipnot Sabitleyicisi" style:family="text" style:name="DipnotSabitleyicisi">
      <style:text-properties style:text-position="super 58%"/>
    </style:style>
    <style:style style:parent-style-name="DefaultParagraphFontWW" style:display-name="Dipnot Karakterleri" style:family="text" style:name="DipnotKarakterleri">
      <style:text-properties style:text-position="super 58%"/>
    </style:style>
    <style:style style:parent-style-name="DefaultParagraphFontWW" style:display-name="Alt Bilgi Char" style:family="text" style:name="AltBilgiChar">
      <style:text-properties style:font-family-complex="Mangal"/>
    </style:style>
    <style:style style:parent-style-name="VarsaylanParagrafYazTipi" style:display-name="footnote reference" style:family="text" style:name="DipnotBavurusu">
      <style:text-properties style:text-position="super 58%"/>
    </style:style>
    <style:style style:parent-style-name="VarsaylanParagrafYazTipi" style:display-name="Dipnot Metni Char" style:family="text" style:name="DipnotMetniChar">
      <style:text-properties style:font-family-complex="Mangal" fo:font-size="10pt"/>
    </style:style>
    <style:style style:display-name="Dipnot Karakterleri" style:family="text" style:name="DipnotKarakterleri0"/>
    <style:style style:display-name="LO-Normal" style:family="paragraph" style:name="LO-Normal">
      <style:paragraph-properties/>
    </style:style>
    <style:style style:parent-style-name="StandardWW" style:display-name="Başlık" style:family="paragraph" style:name="Balk">
      <style:paragraph-properties fo:margin-top="12pt" fo:margin-bottom="6pt"/>
      <style:text-properties fo:font-family="Liberation Sans" style:font-family-asian="DejaVu Sans" style:font-family-complex="FreeSans" fo:font-size="14pt"/>
    </style:style>
    <style:style style:parent-style-name="Normal" style:display-name="Body Text" style:family="paragraph" style:name="GvdeMetni">
      <style:paragraph-properties fo:line-height="115%" fo:margin-bottom="7pt"/>
    </style:style>
    <style:style style:parent-style-name="TextbodyWW" style:display-name="List" style:family="paragraph" style:name="Liste">
      <style:text-properties style:font-family-complex="FreeSans" fo:font-size="12pt"/>
    </style:style>
    <style:style style:parent-style-name="StandardWW" style:display-name="caption" style:family="paragraph" style:name="ResimYazs">
      <style:paragraph-properties fo:margin-top="6pt" fo:margin-bottom="6pt"/>
      <style:text-properties style:font-family-complex="FreeSans" fo:font-size="12pt" fo:font-style="italic"/>
    </style:style>
    <style:style style:parent-style-name="StandardWW" style:display-name="Dizin" style:family="paragraph" style:name="Dizin">
      <style:paragraph-properties/>
      <style:text-properties style:font-family-complex="FreeSans" fo:font-size="12pt"/>
    </style:style>
    <style:style style:display-name="Standard (WW)" style:family="paragraph" style:name="StandardWW">
      <style:paragraph-properties/>
      <style:text-properties fo:font-family="Arial" style:font-family-asian="Arial" style:font-family-complex="Arial" fo:font-size="11pt"/>
    </style:style>
    <style:style style:parent-style-name="StandardWW" style:display-name="Text body (WW)" style:family="paragraph" style:name="TextbodyWW">
      <style:paragraph-properties fo:line-height="115%" fo:margin-bottom="7pt"/>
    </style:style>
    <style:style style:parent-style-name="Normal" style:display-name="Üst ve alt bilgi" style:family="paragraph" style:name="stvealtbilgi"/>
    <style:style style:parent-style-name="stvealtbilgi" style:display-name="header" style:family="paragraph" style:name="stBilgi">
      <style:paragraph-properties>
        <style:tab-stops>
          <style:tab-stop style:position="8.501cm" style:type="center"/>
          <style:tab-stop style:position="17cm" style:type="right"/>
        </style:tab-stops>
      </style:paragraph-properties>
    </style:style>
    <style:style style:display-name="Standard" style:family="paragraph" style:name="Standard">
      <style:paragraph-properties fo:line-height="115%" fo:margin-bottom="10pt"/>
      <style:text-properties fo:font-family="Calibri" style:font-family-asian="Calibri" style:font-family-complex="Times New Roman" fo:font-size="11pt" style:letter-kerning="true"/>
    </style:style>
    <style:style style:parent-style-name="StandardWW" style:display-name="Tablo İçeriği" style:family="paragraph" style:name="Tabloerii">
      <style:paragraph-properties/>
      <style:text-properties/>
    </style:style>
    <style:style style:parent-style-name="StandardWW" style:display-name="Footnote (WW)" style:family="paragraph" style:name="FootnoteWW">
      <style:paragraph-properties fo:margin-left="0.598cm" fo:text-indent="-0.598cm"/>
      <style:text-properties fo:font-size="10pt"/>
    </style:style>
    <style:style style:parent-style-name="Standard" style:display-name="Footnote" style:family="paragraph" style:name="Footnote">
      <style:paragraph-properties fo:margin-left="0.598cm" fo:text-indent="-0.598cm"/>
      <style:text-properties fo:font-size="10pt"/>
    </style:style>
    <style:style style:parent-style-name="Normal" style:display-name="footer" style:family="paragraph" style:name="AltBilgi">
      <style:paragraph-properties>
        <style:tab-stops>
          <style:tab-stop style:position="8.002cm" style:type="center"/>
          <style:tab-stop style:position="16cm" style:type="right"/>
        </style:tab-stops>
      </style:paragraph-properties>
      <style:text-properties style:font-family-complex="Mangal"/>
    </style:style>
    <style:style style:parent-style-name="Normal" style:display-name="Çerçeve İçeriği" style:family="paragraph" style:name="ereveerii"/>
    <style:style style:parent-style-name="Normal" style:display-name="footnote text" style:family="paragraph" style:name="DipnotMetni"/>
    <style:style style:display-name="Standard (WW) (WW)" style:family="paragraph" style:name="StandardWWWW">
      <style:paragraph-properties fo:line-height="115%" fo:margin-bottom="10pt"/>
      <style:text-properties fo:font-family="Calibri" style:font-family-asian="Calibri" style:font-family-complex="Times New Roman" fo:font-size="11pt"/>
    </style:style>
  </office:styles>
  <office:automatic-styles>
    <style:page-layout style:name="Mpm1">
      <style:page-layout-properties fo:page-width="21cm" fo:page-height="29.7cm" fo:margin-top="2cm" fo:margin-bottom="0cm" fo:margin-left="2cm" fo:margin-right="2cm"/>
      <style:header-style>
        <style:header-footer-properties svg:height="1.801cm" fo:min-height="1.801cm"/>
      </style:header-style>
    </style:page-layout>
    <style:page-layout style:name="Mpm2">
      <style:page-layout-properties fo:page-width="21cm" fo:page-height="29.7cm" fo:margin-top="2cm" fo:margin-bottom="0cm" fo:margin-left="2cm" fo:margin-right="2cm"/>
      <style:header-style>
        <style:header-footer-properties svg:height="1.801cm" fo:min-height="1.801cm"/>
      </style:header-style>
    </style:page-layout>
    <style:style style:parent-style-name="Standard" style:family="paragraph" style:name="P20">
      <style:paragraph-properties fo:line-height="100%" fo:margin-left="2.501cm" fo:text-indent="1.251cm" fo:margin-bottom="0pt"/>
      <style:text-properties/>
    </style:style>
    <style:style style:family="text" style:name="T10">
      <style:text-properties/>
    </style:style>
    <style:style style:parent-style-name="Graphics" style:family="graphic" style:name="gr3">
      <style:graphic-properties style:repeat="stretch" style:run-through="background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1">
      <style:text-properties fo:color="#ce181e" fo:font-family="Arial" style:font-family-asian="TeXGyreAdventor" style:font-family-complex="TeXGyreAdventor" fo:font-size="12pt" fo:font-weight="bold" fo:background-color="#ffffff"/>
    </style:style>
    <style:style style:parent-style-name="Standard" style:family="paragraph" style:name="P22">
      <style:paragraph-properties fo:line-height="100%" fo:margin-left="2.501cm" fo:text-indent="1.251cm" fo:margin-bottom="0pt"/>
      <style:text-properties/>
    </style:style>
    <style:style style:family="text" style:name="T12">
      <style:text-properties/>
    </style:style>
    <style:style style:parent-style-name="Graphics" style:family="graphic" style:name="gr4">
      <style:graphic-properties style:repeat="stretch" style:run-through="background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3">
      <style:text-properties fo:color="#ce181e" fo:font-family="Arial" style:font-family-asian="TeXGyreAdventor" style:font-family-complex="TeXGyreAdventor" fo:font-size="12pt" fo:font-weight="bold" fo:background-color="#ffffff"/>
    </style:style>
  </office:automatic-styles>
  <office:master-styles>
    <style:master-page style:name="Standard" style:page-layout-name="Mpm1">
      <style:header>
        <text:p text:style-name="P20"><text:span text:style-name="T10"/><draw:frame draw:name="Picture 2" draw:style-name="gr3" draw:z-index="3" text:anchor-type="paragraph" svg:width="2.143cm" svg:height="2.143cm" svg:x="0.0247cm" svg:y="-1.404cm"><draw:image xlink:href="Pictures/image1.png" xlink:type="simple" xlink:show="embed" xlink:actuate="onLoad"/></draw:frame><text:span text:style-name="T11">PROJE KOORDİNATÖRÜ BEYANI VE GÖREVLENDİRME FORMU </text:span></text:p>
      </style:header>
    </style:master-page>
    <style:master-page style:name="MasterPage2" style:page-layout-name="Mpm2">
      <style:header>
        <text:p text:style-name="P22"><text:span text:style-name="T12"/><draw:frame draw:name="Picture 2" draw:style-name="gr4" draw:z-index="3" text:anchor-type="paragraph" svg:width="2.143cm" svg:height="2.143cm" svg:x="0.0247cm" svg:y="-1.404cm"><draw:image xlink:href="Pictures/image1.png" xlink:type="simple" xlink:show="embed" xlink:actuate="onLoad"/></draw:frame><text:span text:style-name="T13">PROJE KOORDİNATÖRÜ BEYANI VE GÖREVLENDİRME FORMU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>Fatih BULBUL</dc:creator>
    <meta:creation-date>2025-11-06T13:45:00Z</meta:creation-date>
    <dc:title>DiyanetArialwriter</dc:title>
    <dc:description/>
    <dc:language>tr-TR</dc:language>
  </office:meta>
</office:document-meta>
</file>